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56cm" fo:margin-left="-0.185cm" fo:margin-right="-0.071cm" fo:margin-top="0cm" fo:margin-bottom="0cm" table:align="margins" style:writing-mode="lr-tb"/>
    </style:style>
    <style:style style:name="Таблица1.A" style:family="table-column">
      <style:table-column-properties style:column-width="3.376cm" style:rel-column-width="8524*"/>
    </style:style>
    <style:style style:name="Таблица1.B" style:family="table-column">
      <style:table-column-properties style:column-width="4.634cm" style:rel-column-width="11699*"/>
    </style:style>
    <style:style style:name="Таблица1.C" style:family="table-column">
      <style:table-column-properties style:column-width="4.542cm" style:rel-column-width="11468*"/>
    </style:style>
    <style:style style:name="Таблица1.D" style:family="table-column">
      <style:table-column-properties style:column-width="4.094cm" style:rel-column-width="10336*"/>
    </style:style>
    <style:style style:name="Таблица1.E" style:family="table-column">
      <style:table-column-properties style:column-width="4.464cm" style:rel-column-width="11272*"/>
    </style:style>
    <style:style style:name="Таблица1.F" style:family="table-column">
      <style:table-column-properties style:column-width="4.845cm" style:rel-column-width="12236*"/>
    </style:style>
    <style:style style:name="Таблица1.1" style:family="table-row">
      <style:table-row-properties style:min-row-height="0.205cm"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1.2" style:family="table-row">
      <style:table-row-properties style:min-row-height="0.422cm" style:keep-together="true" fo:keep-together="auto"/>
    </style:style>
    <style:style style:name="Таблица1.3" style:family="table-row">
      <style:table-row-properties style:min-row-height="5.625cm" style:keep-together="true" fo:keep-together="auto"/>
    </style:style>
    <style:style style:name="Таблица1.4" style:family="table-row">
      <style:table-row-properties style:min-row-height="2.3cm" style:keep-together="true" fo:keep-together="auto"/>
    </style:style>
    <style:style style:name="Таблица1.E4" style:family="table-cell">
      <style:table-cell-properties style:vertical-align="" style:border-line-width="0.002cm 0.035cm 0.002cm" fo:padding="0.185cm" fo:border="0.039cm double #00000a"/>
    </style:style>
    <style:style style:name="Таблица1.5" style:family="table-row">
      <style:table-row-properties style:min-row-height="0.409cm" style:keep-together="true" fo:keep-together="auto"/>
    </style:style>
    <style:style style:name="Таблица1.6" style:family="table-row">
      <style:table-row-properties style:min-row-height="1.879cm" style:keep-together="true" fo:keep-together="auto"/>
    </style:style>
    <style:style style:name="Таблица1.8" style:family="table-row">
      <style:table-row-properties style:min-row-height="1.189cm" style:keep-together="true" fo:keep-together="auto"/>
    </style:style>
    <style:style style:name="Таблица1.9" style:family="table-row">
      <style:table-row-properties style:min-row-height="1.457cm" style:keep-together="true" fo:keep-together="auto"/>
    </style:style>
    <style:style style:name="Таблица1.11" style:family="table-row">
      <style:table-row-properties style:min-row-height="5.258cm" style:keep-together="true" fo:keep-together="auto"/>
    </style:style>
    <style:style style:name="Таблица1.12" style:family="table-row">
      <style:table-row-properties style:min-row-height="0.109cm" style:keep-together="true" fo:keep-together="auto"/>
    </style:style>
    <style:style style:name="Таблица1.13" style:family="table-row">
      <style:table-row-properties style:min-row-height="0.871cm" style:keep-together="true" fo:keep-together="auto"/>
    </style:style>
    <style:style style:name="Таблица2" style:family="table">
      <style:table-properties style:width="25.922cm" fo:margin-left="-0.185cm" fo:margin-right="-0.037cm" fo:margin-top="0cm" fo:margin-bottom="0cm" table:align="margins" style:writing-mode="lr-tb"/>
    </style:style>
    <style:style style:name="Таблица2.A" style:family="table-column">
      <style:table-column-properties style:column-width="4.688cm" style:rel-column-width="11853*"/>
    </style:style>
    <style:style style:name="Таблица2.B" style:family="table-column">
      <style:table-column-properties style:column-width="6.061cm" style:rel-column-width="15322*"/>
    </style:style>
    <style:style style:name="Таблица2.C" style:family="table-column">
      <style:table-column-properties style:column-width="15.173cm" style:rel-column-width="38360*"/>
    </style:style>
    <style:style style:name="Таблица2.1" style:family="table-row">
      <style:table-row-properties style:min-row-height="0.67cm" style:keep-together="true" fo:keep-together="auto"/>
    </style:style>
    <style:style style:name="Таблица2.A1" style:family="table-cell">
      <style:table-cell-properties style:border-line-width="0.002cm 0.035cm 0.002cm" fo:padding="0.185cm" fo:border="0.039cm double #00000a"/>
    </style:style>
    <style:style style:name="Таблица2.2" style:family="table-row">
      <style:table-row-properties style:min-row-height="0.861cm" style:keep-together="true" fo:keep-together="auto"/>
    </style:style>
    <style:style style:name="Таблица2.3" style:family="table-row">
      <style:table-row-properties style:min-row-height="1.429cm" style:keep-together="true" fo:keep-together="auto"/>
    </style:style>
    <style:style style:name="Таблица2.4" style:family="table-row">
      <style:table-row-properties style:min-row-height="1.097cm" style:keep-together="true" fo:keep-together="auto"/>
    </style:style>
    <style:style style:name="Таблица2.5" style:family="table-row">
      <style:table-row-properties style:min-row-height="0.988cm" style:keep-together="true" fo:keep-together="auto"/>
    </style:style>
    <style:style style:name="Таблица2.6" style:family="table-row">
      <style:table-row-properties style:min-row-height="1.633cm" style:keep-together="true" fo:keep-together="auto"/>
    </style:style>
    <style:style style:name="Таблица2.A6" style:family="table-cell">
      <style:table-cell-properties style:border-line-width-left="0.002cm 0.035cm 0.002cm" style:border-line-width-right="0.002cm 0.035cm 0.002cm" style:border-line-width-bottom="0.002cm 0.035cm 0.002cm" fo:padding="0.185cm" fo:border-left="0.039cm double #00000a" fo:border-right="0.039cm double #00000a" fo:border-top="none" fo:border-bottom="0.039cm double #00000a"/>
    </style:style>
    <style:style style:name="Таблица2.8" style:family="table-row">
      <style:table-row-properties style:min-row-height="0.901cm" style:keep-together="true" fo:keep-together="auto"/>
    </style:style>
    <style:style style:name="Таблица2.12" style:family="table-row">
      <style:table-row-properties style:min-row-height="0.806cm" style:keep-together="true" fo:keep-together="auto"/>
    </style:style>
    <style:style style:name="Таблица2.13" style:family="table-row">
      <style:table-row-properties style:min-row-height="0.7cm" style:keep-together="true" fo:keep-together="auto"/>
    </style:style>
    <style:style style:name="Таблица2.14" style:family="table-row">
      <style:table-row-properties style:min-row-height="1.662cm" style:keep-together="true" fo:keep-together="auto"/>
    </style:style>
    <style:style style:name="Таблица2.15" style:family="table-row">
      <style:table-row-properties style:min-row-height="1.196cm" style:keep-together="true" fo:keep-together="auto"/>
    </style:style>
    <style:style style:name="Таблица5" style:family="table">
      <style:table-properties style:width="25.721cm" fo:margin-left="-0.092cm" fo:margin-right="0.071cm" table:align="margins" style:writing-mode="lr-tb"/>
    </style:style>
    <style:style style:name="Таблица5.A" style:family="table-column">
      <style:table-column-properties style:column-width="2.646cm" style:rel-column-width="6741*"/>
    </style:style>
    <style:style style:name="Таблица5.B" style:family="table-column">
      <style:table-column-properties style:column-width="4.42cm" style:rel-column-width="11262*"/>
    </style:style>
    <style:style style:name="Таблица5.C" style:family="table-column">
      <style:table-column-properties style:column-width="4.69cm" style:rel-column-width="11950*"/>
    </style:style>
    <style:style style:name="Таблица5.D" style:family="table-column">
      <style:table-column-properties style:column-width="4.387cm" style:rel-column-width="11177*"/>
    </style:style>
    <style:style style:name="Таблица5.E" style:family="table-column">
      <style:table-column-properties style:column-width="4.722cm" style:rel-column-width="12031*"/>
    </style:style>
    <style:style style:name="Таблица5.F" style:family="table-column">
      <style:table-column-properties style:column-width="4.856cm" style:rel-column-width="1237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956cm" fo:margin-left="-0.185cm" fo:margin-right="-0.071cm" fo:margin-top="0cm" fo:margin-bottom="0cm" table:align="margins" style:writing-mode="lr-tb"/>
    </style:style>
    <style:style style:name="Таблица4.A" style:family="table-column">
      <style:table-column-properties style:column-width="4.535cm" style:rel-column-width="11450*"/>
    </style:style>
    <style:style style:name="Таблица4.B" style:family="table-column">
      <style:table-column-properties style:column-width="4.42cm" style:rel-column-width="11160*"/>
    </style:style>
    <style:style style:name="Таблица4.C" style:family="table-column">
      <style:table-column-properties style:column-width="4.38cm" style:rel-column-width="11058*"/>
    </style:style>
    <style:style style:name="Таблица4.D" style:family="table-column">
      <style:table-column-properties style:column-width="3.981cm" style:rel-column-width="10051*"/>
    </style:style>
    <style:style style:name="Таблица4.E" style:family="table-column">
      <style:table-column-properties style:column-width="4.35cm" style:rel-column-width="10982*"/>
    </style:style>
    <style:style style:name="Таблица4.F" style:family="table-column">
      <style:table-column-properties style:column-width="4.292cm" style:rel-column-width="10834*"/>
    </style:style>
    <style:style style:name="Таблица4.1" style:family="table-row">
      <style:table-row-properties style:min-row-height="0.483cm" style:keep-together="true" fo:keep-together="auto"/>
    </style:style>
    <style:style style:name="Таблица4.A1" style:family="table-cell">
      <style:table-cell-properties style:border-line-width="0.002cm 0.035cm 0.002cm" fo:padding="0.185cm" fo:border="0.039cm double #000001"/>
    </style:style>
    <style:style style:name="Таблица4.2" style:family="table-row">
      <style:table-row-properties style:min-row-height="2.956cm" style:keep-together="true" fo:keep-together="auto"/>
    </style:style>
    <style:style style:name="Таблица4.4" style:family="table-row">
      <style:table-row-properties style:min-row-height="2.021cm" style:keep-together="true" fo:keep-together="auto"/>
    </style:style>
    <style:style style:name="Таблица3" style:family="table">
      <style:table-properties style:width="25.956cm" fo:margin-left="-0.185cm" fo:margin-right="-0.071cm" fo:margin-top="0cm" fo:margin-bottom="0cm" table:align="margins" style:writing-mode="lr-tb"/>
    </style:style>
    <style:style style:name="Таблица3.A" style:family="table-column">
      <style:table-column-properties style:column-width="5.158cm" style:rel-column-width="13022*"/>
    </style:style>
    <style:style style:name="Таблица3.B" style:family="table-column">
      <style:table-column-properties style:column-width="5.392cm" style:rel-column-width="13614*"/>
    </style:style>
    <style:style style:name="Таблица3.C" style:family="table-column">
      <style:table-column-properties style:column-width="5.56cm" style:rel-column-width="14037*"/>
    </style:style>
    <style:style style:name="Таблица3.D" style:family="table-column">
      <style:table-column-properties style:column-width="4.99cm" style:rel-column-width="12599*"/>
    </style:style>
    <style:style style:name="Таблица3.E" style:family="table-column">
      <style:table-column-properties style:column-width="4.856cm" style:rel-column-width="12263*"/>
    </style:style>
    <style:style style:name="Таблица3.1" style:family="table-row">
      <style:table-row-properties style:min-row-height="0.483cm" style:keep-together="true" fo:keep-together="auto"/>
    </style:style>
    <style:style style:name="Таблица3.A1" style:family="table-cell">
      <style:table-cell-properties style:border-line-width="0.002cm 0.035cm 0.002cm" fo:padding="0.185cm" fo:border="0.039cm double #000001"/>
    </style:style>
    <style:style style:name="Таблица3.2" style:family="table-row">
      <style:table-row-properties style:min-row-height="0.912cm" style:keep-together="true" fo:keep-together="auto"/>
    </style:style>
    <style:style style:name="Таблица3.3" style:family="table-row">
      <style:table-row-properties style:min-row-height="2.956cm" style:keep-together="true" fo:keep-together="auto"/>
    </style:style>
    <style:style style:name="Таблица3.4" style:family="table-row">
      <style:table-row-properties style:min-row-height="0.963cm" style:keep-together="true" fo:keep-together="auto"/>
    </style:style>
    <style:style style:name="Таблица3.A4" style:family="table-cell">
      <style:table-cell-properties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/>
    </style:style>
    <style:style style:name="Таблица6" style:family="table">
      <style:table-properties style:width="25.7cm" table:align="margins" style:writing-mode="lr-tb"/>
    </style:style>
    <style:style style:name="Таблица6.A" style:family="table-column">
      <style:table-column-properties style:column-width="12.85cm" style:rel-column-width="32767*"/>
    </style:style>
    <style:style style:name="Таблица6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line-height-at-leas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423cm"/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style:line-height-at-least="0.423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style:line-height-at-least="0.423cm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>
      <style:paragraph-properties fo:margin-top="0cm" fo:margin-bottom="0cm" style:line-height-at-least="0.423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style:line-height-at-least="0.423cm"/>
      <style:text-properties style:font-name="Times New Roman" fo:font-size="13pt" fo:background-color="#ffff00" style:font-name-asian="Times New Roman1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style:line-height-at-least="0.423cm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cm" style:line-height-at-least="0.423cm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style:line-height-at-least="0.423cm"/>
      <style:text-properties style:font-name="Times New Roman" fo:font-size="13pt" fo:background-color="#ffff66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cm" style:line-height-at-least="0.423cm"/>
      <style:text-properties fo:font-size="13pt" style:font-size-asian="13pt" style:font-size-complex="13pt"/>
    </style:style>
    <style:style style:name="P18" style:family="paragraph" style:parent-style-name="Standard">
      <style:paragraph-properties fo:margin-top="0cm" fo:margin-bottom="0cm" style:line-height-at-least="0.423cm"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top="0cm" fo:margin-bottom="0cm" style:line-height-at-least="0.423cm" fo:text-align="center" style:justify-single-word="false"/>
      <style:text-properties fo:color="#ff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Table_20_Contents">
      <style:paragraph-properties fo:margin-top="0cm" fo:margin-bottom="0cm" style:line-height-at-least="0cm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3" style:family="paragraph" style:parent-style-name="Standard">
      <style:paragraph-properties fo:margin-left="0.06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4" style:family="paragraph" style:parent-style-name="Standard">
      <style:paragraph-properties fo:margin-left="0.101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" style:family="paragraph" style:parent-style-name="Standard">
      <style:paragraph-properties fo:margin-left="0.101cm" fo:margin-right="0cm" fo:margin-top="0cm" fo:margin-bottom="0cm" style:line-height-at-least="0.423cm" fo:text-indent="0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.8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" style:family="paragraph" style:parent-style-name="Standard">
      <style:paragraph-properties fo:margin-left="-0.15cm" fo:margin-right="0.3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" style:family="paragraph" style:parent-style-name="Standard">
      <style:paragraph-properties fo:margin-left="0cm" fo:margin-right="0.56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.176cm" fo:margin-bottom="0.176cm" style:line-height-at-least="0.423cm" fo:text-align="center" style:justify-single-word="false" fo:background-color="#ffffff">
        <style:background-image/>
      </style:paragraph-properties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32" style:family="paragraph" style:parent-style-name="Standard">
      <style:paragraph-properties fo:margin-top="0.176cm" fo:margin-bottom="0.176cm" style:line-height-at-least="0.423cm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.176cm" fo:margin-bottom="0.176cm" style:line-height-at-least="0.423cm"/>
    </style:style>
    <style:style style:name="P34" style:family="paragraph" style:parent-style-name="Standard">
      <style:paragraph-properties fo:margin-top="0.176cm" fo:margin-bottom="0.176cm" style:line-height-at-least="0.423cm" fo:text-align="center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5" style:family="paragraph" style:parent-style-name="Standard">
      <style:paragraph-properties fo:margin-top="0.176cm" fo:margin-bottom="0.176cm" style:line-height-at-least="0.423cm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>
      <style:paragraph-properties fo:margin-top="0.176cm" fo:margin-bottom="0.176cm" style:line-height-at-least="0.423cm" fo:text-align="center" style:justify-single-word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7" style:family="paragraph" style:parent-style-name="Standard">
      <style:paragraph-properties fo:margin-top="0.176cm" fo:margin-bottom="0.176cm" style:line-height-at-least="0.423cm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-0.191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1" style:family="paragraph" style:parent-style-name="Standard">
      <style:paragraph-properties fo:margin-left="0cm" fo:margin-right="0.3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2" style:family="paragraph" style:parent-style-name="Standard">
      <style:paragraph-properties fo:margin-left="0cm" fo:margin-right="-0.19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3" style:family="paragraph" style:parent-style-name="Standard">
      <style:paragraph-properties fo:margin-left="0.041cm" fo:margin-right="-0.19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4" style:family="paragraph" style:parent-style-name="Standard">
      <style:paragraph-properties fo:margin-left="0.011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5" style:family="paragraph" style:parent-style-name="Standard">
      <style:paragraph-properties fo:margin-left="0.011cm" fo:margin-right="0cm" fo:margin-top="0cm" fo:margin-bottom="0cm" style:line-height-at-least="0.423cm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6" style:family="paragraph" style:parent-style-name="Standard">
      <style:paragraph-properties fo:margin-left="0.011cm" fo:margin-right="0cm" fo:margin-top="0cm" fo:margin-bottom="0cm" style:line-height-at-least="0.423cm" fo:text-indent="0cm" style:auto-text-indent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7" style:family="paragraph" style:parent-style-name="Standard">
      <style:paragraph-properties fo:margin-left="0cm" fo:margin-right="0.3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8" style:family="paragraph" style:parent-style-name="Standard">
      <style:paragraph-properties fo:margin-left="0cm" fo:margin-right="0.3cm" fo:margin-top="0cm" fo:margin-bottom="0cm" style:line-height-at-least="0.423cm" fo:text-indent="0cm" style:auto-text-indent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9" style:family="paragraph" style:parent-style-name="Standard">
      <style:paragraph-properties fo:margin-left="0cm" fo:margin-right="0.3cm" fo:margin-top="0cm" fo:margin-bottom="0cm" style:line-height-at-least="0.423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.19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1" style:family="paragraph" style:parent-style-name="Standard">
      <style:paragraph-properties fo:margin-left="0cm" fo:margin-right="0.191cm" fo:margin-top="0cm" fo:margin-bottom="0cm" style:line-height-at-least="0.423cm" fo:text-indent="0cm" style:auto-text-indent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52" style:family="paragraph" style:parent-style-name="Standard">
      <style:paragraph-properties fo:margin-left="0.191cm" fo:margin-right="0.191cm" fo:margin-top="0cm" fo:margin-bottom="0cm" style:line-height-at-least="0.423cm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3" style:family="paragraph" style:parent-style-name="Standard">
      <style:paragraph-properties fo:margin-left="0cm" fo:margin-right="0.37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4" style:family="paragraph" style:parent-style-name="Standard">
      <style:paragraph-properties fo:margin-left="0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5" style:family="paragraph" style:parent-style-name="Standard">
      <style:paragraph-properties fo:margin-left="0cm" fo:margin-right="0cm" fo:margin-top="0cm" fo:margin-bottom="0cm" style:line-height-at-least="0.423cm" fo:text-indent="0cm" style:auto-text-indent="false"/>
      <style:text-properties style:font-name="Times New Roman" fo:font-size="13pt" fo:background-color="#ffff00" style:font-name-asian="Times New Roman1" style:font-size-asian="13pt" style:font-name-complex="Times New Roman1" style:font-size-complex="13pt"/>
    </style:style>
    <style:style style:name="P56" style:family="paragraph" style:parent-style-name="Standard">
      <style:paragraph-properties fo:margin-left="0.06cm" fo:margin-right="-0.439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7" style:family="paragraph" style:parent-style-name="Standard">
      <style:paragraph-properties fo:margin-left="0.06cm" fo:margin-right="-0.439cm" fo:margin-top="0cm" fo:margin-bottom="0cm" style:line-height-at-least="0.423cm" fo:text-indent="0cm" style:auto-text-indent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58" style:family="paragraph" style:parent-style-name="Standard">
      <style:paragraph-properties fo:margin-left="0.06cm" fo:margin-right="-0.439cm" fo:margin-top="0cm" fo:margin-bottom="0cm" style:line-height-at-least="0.423cm" fo:text-indent="0cm" style:auto-text-indent="false"/>
      <style:text-properties style:font-name="Times New Roman" fo:font-size="13pt" fo:background-color="#ffff00" style:font-name-asian="Times New Roman1" style:font-size-asian="13pt" style:font-name-complex="Times New Roman1" style:font-size-complex="13pt"/>
    </style:style>
    <style:style style:name="P59" style:family="paragraph" style:parent-style-name="Standard">
      <style:paragraph-properties fo:margin-left="0.06cm" fo:margin-right="0cm" fo:margin-top="0cm" fo:margin-bottom="0cm" style:line-height-at-least="0.423cm" fo:text-indent="0.04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0" style:family="paragraph" style:parent-style-name="Standard">
      <style:paragraph-properties fo:margin-left="0.06cm" fo:margin-right="0.56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1" style:family="paragraph" style:parent-style-name="Standard">
      <style:paragraph-properties fo:margin-left="0.06cm" fo:margin-right="0.561cm" fo:margin-top="0cm" fo:margin-bottom="0cm" style:line-height-at-least="0.423cm" fo:text-align="start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2" style:family="paragraph" style:parent-style-name="Standard">
      <style:paragraph-properties fo:margin-left="0.06cm" fo:margin-right="0.561cm" fo:margin-top="0cm" fo:margin-bottom="0cm" style:line-height-at-least="0.423cm" fo:text-align="start" style:justify-single-word="false" fo:text-indent="0cm" style:auto-text-indent="false"/>
      <style:text-properties style:font-name="Times New Roman" fo:font-size="13pt" fo:background-color="#ffff66" style:font-name-asian="Times New Roman1" style:font-size-asian="13pt" style:font-name-complex="Times New Roman1" style:font-size-complex="13pt"/>
    </style:style>
    <style:style style:name="P63" style:family="paragraph" style:parent-style-name="Standard">
      <style:paragraph-properties fo:margin-left="0.64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4" style:family="paragraph" style:parent-style-name="Standard">
      <style:paragraph-properties fo:margin-left="0.64cm" fo:margin-right="0cm" fo:margin-top="0cm" fo:margin-bottom="0cm" style:line-height-at-least="0.423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background-color="#ffff66" style:font-name-asian="Times New Roman1" style:font-size-asian="13pt" style:font-name-complex="Times New Roman1" style:font-size-complex="13pt"/>
    </style:style>
    <style:style style:name="P65" style:family="paragraph" style:parent-style-name="Standard">
      <style:paragraph-properties fo:margin-left="0.64cm" fo:margin-right="0cm" fo:margin-top="0cm" fo:margin-bottom="0cm" style:line-height-at-least="0.423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.24cm" fo:margin-right="0.19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7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9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0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1" style:family="paragraph" style:parent-style-name="Standard">
      <style:paragraph-properties fo:margin-top="0cm" fo:margin-bottom="0cm" style:line-height-at-least="0.423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2" style:family="paragraph" style:parent-style-name="Standard" style:list-style-name="WWNum2">
      <style:paragraph-properties fo:margin-top="0cm" fo:margin-bottom="0cm" style:line-height-at-least="0.423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3" style:family="paragraph" style:parent-style-name="Standard" style:list-style-name="L2">
      <style:paragraph-properties fo:margin-top="0cm" fo:margin-bottom="0cm" style:line-height-at-least="0.423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4" style:family="paragraph" style:parent-style-name="Standard" style:list-style-name="WWNum9">
      <style:paragraph-properties fo:margin-top="0cm" fo:margin-bottom="0cm" style:line-height-at-least="0.423cm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75" style:family="paragraph" style:parent-style-name="Standard">
      <style:paragraph-properties fo:margin-top="0cm" fo:margin-bottom="0cm" style:line-height-at-least="0.423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6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cm" fo:margin-right="0.8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9" style:family="paragraph" style:parent-style-name="Standard" style:list-style-name="L1">
      <style:paragraph-properties fo:margin-left="0cm" fo:margin-right="0.8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0" style:family="paragraph" style:parent-style-name="Standard" style:list-style-name="WWNum8">
      <style:paragraph-properties fo:margin-left="0cm" fo:margin-right="0.049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1" style:family="paragraph" style:parent-style-name="Standard" style:list-style-name="WWNum16">
      <style:paragraph-properties fo:margin-left="0cm" fo:margin-right="0.19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2" style:family="paragraph" style:parent-style-name="Standard">
      <style:paragraph-properties fo:margin-top="0.176cm" fo:margin-bottom="0.176cm" style:line-height-at-least="0.423cm" fo:text-align="center" style:justify-single-word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3" style:family="paragraph" style:parent-style-name="Standard">
      <style:paragraph-properties fo:margin-top="0.176cm" fo:margin-bottom="0.176cm" style:line-height-at-least="0.423cm"/>
    </style:style>
    <style:style style:name="P84" style:family="paragraph" style:parent-style-name="Standard">
      <style:paragraph-properties fo:margin-left="0.101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5" style:family="paragraph" style:parent-style-name="Standard">
      <style:paragraph-properties fo:margin-left="-0.191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6" style:family="paragraph" style:parent-style-name="Standard">
      <style:paragraph-properties fo:margin-left="0cm" fo:margin-right="0.561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7" style:family="paragraph" style:parent-style-name="Standard">
      <style:paragraph-properties fo:margin-left="0cm" fo:margin-right="0.3cm" fo:margin-top="0cm" fo:margin-bottom="0cm" style:line-height-at-least="0.423cm" fo:text-indent="0cm" style:auto-text-indent="fals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8" style:family="paragraph" style:parent-style-name="Standard">
      <style:paragraph-properties fo:margin-left="0.011cm" fo:margin-right="0cm" fo:margin-top="0cm" fo:margin-bottom="0cm" style:line-height-at-least="0.423cm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9" style:family="paragraph" style:parent-style-name="Table_20_Contents">
      <style:paragraph-properties fo:margin-top="0cm" fo:margin-bottom="0cm" style:line-height-at-least="0cm" fo:text-align="start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0" style:family="paragraph" style:parent-style-name="Table_20_Contents">
      <style:paragraph-properties fo:margin-top="0cm" fo:margin-bottom="0cm" style:line-height-at-least="0cm" fo:text-align="end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" fo:background-color="transparent" style:font-name-asian="Times New Roman1" style:font-name-complex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background-color="#ffff00"/>
    </style:style>
    <style:style style:name="T7" style:family="text">
      <style:text-properties fo:background-color="#ffff6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Муниципальное бюджетное дошкоьное образовательное учреждение </text:p>
      <text:p text:style-name="P69">Курагинский детский сад № 15</text:p>
      <text:p text:style-name="P69"/>
      <table:table table:name="Таблица6" table:style-name="Таблица6">
        <table:table-column table:style-name="Таблица6.A" table:number-columns-repeated="2"/>
        <table:table-row>
          <table:table-cell table:style-name="Таблица6.A1" office:value-type="string">
            <text:p text:style-name="P89">ПРИНЯТО</text:p>
          </table:table-cell>
          <table:table-cell table:style-name="Таблица6.A1" office:value-type="string">
            <text:p text:style-name="P90">Утверждаю</text:p>
          </table:table-cell>
        </table:table-row>
        <table:table-row>
          <table:table-cell table:style-name="Таблица6.A1" office:value-type="string">
            <text:p text:style-name="P89">Педагогическим советом МБДОУ </text:p>
            <text:p text:style-name="P89">Курагинский детский сад № 15</text:p>
            <text:p text:style-name="P89">Протокол № __________</text:p>
            <text:p text:style-name="P89">от «31» августа 2022г</text:p>
          </table:table-cell>
          <table:table-cell table:style-name="Таблица6.A1" office:value-type="string">
            <text:p text:style-name="P90">Заведующая МБДОУ</text:p>
            <text:p text:style-name="P90"><text:s/>Курагинский детский сад № 15</text:p>
            <text:p text:style-name="P90">__________________ Зельч Я.М.</text:p>
            <text:p text:style-name="P90">Приказ №_____________</text:p>
            <text:p text:style-name="P90">от «31» августа <text:s/>2022г</text:p>
          </table:table-cell>
        </table:table-row>
      </table:table>
      <text:p text:style-name="P69"/>
      <text:p text:style-name="P22"/>
      <text:p text:style-name="P22">РАСПИСАНИЕ </text:p>
      <text:p text:style-name="P22">ОРГАНИЗОВАННОЙ ОБРАЗОВАТЕЛЬНОЙ ДЕЯТЕЛЬНОСТИ</text:p>
      <text:p text:style-name="P22">на 2022-2023 учебный год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пгт. Курагино, 2022</text:p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РАСПИСАНИЕ ОРГАНИЗОВАННОЙ ОБРАЗОВАТЕЛЬНОЙ ДЕЯТЕЛЬНОСТИ</text:p>
      <text:p text:style-name="P22">на 2022-2023г</text:p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19">Группы</text:p>
          </table:table-cell>
          <table:table-cell table:style-name="Таблица1.A1" office:value-type="string">
            <text:p text:style-name="P3">Понедельник</text:p>
          </table:table-cell>
          <table:table-cell table:style-name="Таблица1.A1" office:value-type="string">
            <text:p text:style-name="P3">Вторник</text:p>
          </table:table-cell>
          <table:table-cell table:style-name="Таблица1.A1" office:value-type="string">
            <text:p text:style-name="P3">Среда</text:p>
          </table:table-cell>
          <table:table-cell table:style-name="Таблица1.A1" office:value-type="string">
            <text:p text:style-name="P3">Четверг</text:p>
          </table:table-cell>
          <table:table-cell table:style-name="Таблица1.A1" office:value-type="string">
            <text:p text:style-name="P3">Пятница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2">Первая младшая групп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9">№4 Птенчики</text:p>
          </table:table-cell>
          <table:table-cell table:style-name="Таблица1.A1" office:value-type="string">
            <text:p text:style-name="P7">Речевые игры, предметная деятельность</text:p>
            <text:p text:style-name="P7">9.00-9.10 — 1п</text:p>
            <text:p text:style-name="P7">9.10-9.20 -2п</text:p>
            <text:p text:style-name="P7"/>
            <text:p text:style-name="P7">2. Физическое развитие</text:p>
            <text:p text:style-name="P7">9.20-9.30-1п</text:p>
            <text:p text:style-name="P7">9.30-9.40 -2п</text:p>
          </table:table-cell>
          <table:table-cell table:style-name="Таблица1.A1" office:value-type="string">
            <text:p text:style-name="P18"><text:span text:style-name="T3">1. </text:span><text:span text:style-name="T1">Предметная и познавательно-исследовательская деятельность</text:span></text:p>
            <text:p text:style-name="P7">9. 00-9.10-1п</text:p>
            <text:p text:style-name="P7">9.10.- 9.20-2п</text:p>
            <text:p text:style-name="P9"/>
            <text:p text:style-name="P9">2. Музыкальная деятельность</text:p>
            <text:p text:style-name="P9">9.25-9.35 -1п</text:p>
            <text:p text:style-name="P9">9.35-9.45-2п </text:p>
          </table:table-cell>
          <table:table-cell table:style-name="Таблица1.A1" office:value-type="string">
            <text:p text:style-name="P7">1. Изобразительная деятельность</text:p>
            <text:p text:style-name="P7">9.00-9.20</text:p>
            <text:p text:style-name="P7"/>
            <text:p text:style-name="P23">2. физ-ра на прогулке</text:p>
          </table:table-cell>
          <table:table-cell table:style-name="Таблица1.A1" office:value-type="string">
            <text:p text:style-name="P7">1. Физическое развитие</text:p>
            <text:p text:style-name="P7">9.00 — 9.10-1п</text:p>
            <text:p text:style-name="P7">9.10.- 9.20-2п</text:p>
            <text:p text:style-name="P7"/>
            <text:p text:style-name="P7">2.Речевые игры, предметная деятельность</text:p>
            <text:p text:style-name="P7">9.20-9.30-1п</text:p>
            <text:p text:style-name="P7">9.30-9.40 -2п</text:p>
            <text:p text:style-name="P17"/>
          </table:table-cell>
          <table:table-cell table:style-name="Таблица1.A1" office:value-type="string">
            <text:list xml:id="list2952852481898571419" text:style-name="WWNum2">
              <text:list-item>
                <text:p text:style-name="P72">Лепка</text:p>
              </text:list-item>
            </text:list>
            <text:p text:style-name="P7">9.00 — 9.10-1п</text:p>
            <text:p text:style-name="P7">9.10 - 9.20-2п</text:p>
            <text:p text:style-name="P23"/>
            <text:p text:style-name="P10">2.Музыкальная деятельность</text:p>
            <text:p text:style-name="P9">9.25-9.35 -1п</text:p>
            <text:p text:style-name="P10">9.35-9.45-2п </text:p>
          </table:table-cell>
        </table:table-row>
        <table:table-row table:style-name="Таблица1.4">
          <table:table-cell table:style-name="Таблица1.A1" office:value-type="string">
            <text:p text:style-name="P19">№3 Веснушки</text:p>
          </table:table-cell>
          <table:table-cell table:style-name="Таблица1.A1" office:value-type="string">
            <text:p text:style-name="P7">Речевые игры, предметная деятельность</text:p>
            <text:p text:style-name="P7">9.00-9.10 — 1п</text:p>
            <text:p text:style-name="P7">9.10-9.20 - 2п</text:p>
            <text:p text:style-name="P7"/>
            <text:p text:style-name="P9">2. Музыкальная деятельность</text:p>
            <text:p text:style-name="P9">9.40-9.50 -1п</text:p>
            <text:p text:style-name="P9">9.50-10.00-2п </text:p>
            <text:p text:style-name="P7"/>
          </table:table-cell>
          <table:table-cell table:style-name="Таблица1.A1" office:value-type="string">
            <text:p text:style-name="P18"><text:span text:style-name="T3">1. </text:span><text:span text:style-name="T1">Предметная и познавательно-исследовательская деятельность</text:span></text:p>
            <text:p text:style-name="P7">9. 00-9.10-1п</text:p>
            <text:p text:style-name="P7">9.10.- 9.20-2п</text:p>
            <text:p text:style-name="P9"/>
            <text:p text:style-name="P7">2. Физическое развитие</text:p>
            <text:p text:style-name="P7">9.20-9.30-1п</text:p>
            <text:p text:style-name="P9">9.30-9.40 -2п</text:p>
          </table:table-cell>
          <table:table-cell table:style-name="Таблица1.A1" office:value-type="string">
            <text:p text:style-name="P7">1. Лепка</text:p>
            <text:p text:style-name="P7">9.00-9.20</text:p>
            <text:p text:style-name="P7"/>
            <text:p text:style-name="P23">2. физ-ра на прогулке</text:p>
          </table:table-cell>
          <table:table-cell table:style-name="Таблица1.E4" office:value-type="string">
            <text:p text:style-name="P7">1. Речевые игры, предметная деятельность</text:p>
            <text:p text:style-name="P7">9.00 — 9.10-1п</text:p>
            <text:p text:style-name="P7">9.10.- 9.20-2п</text:p>
            <text:p text:style-name="P7"/>
            <text:p text:style-name="P10">2.Музыкальная деятельность</text:p>
            <text:p text:style-name="P9">9.40-9.50 -1п</text:p>
            <text:p text:style-name="P10">9.50-10.00-2п</text:p>
          </table:table-cell>
          <table:table-cell table:style-name="Таблица1.A1" office:value-type="string">
            <text:p text:style-name="P7">1. Изобразительная деятельность</text:p>
            <text:p text:style-name="P7">9.00 — 9.10-1п</text:p>
            <text:p text:style-name="P7">9.10 - 9.20-2п</text:p>
            <text:p text:style-name="P23"/>
            <text:p text:style-name="P10">2.Физическое развитие</text:p>
            <text:p text:style-name="P7">9.20-9.30-1п</text:p>
            <text:p text:style-name="P10">9.30-9.40 -2п</text:p>
          </table:table-cell>
        </table:table-row>
        <table:table-row table:style-name="Таблица1.5">
          <table:table-cell table:style-name="Таблица1.A1" table:number-columns-spanned="6" office:value-type="string">
            <text:p text:style-name="P12"/>
            <text:p text:style-name="P12">2 мл групп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19">№2 Курносики</text:p>
          </table:table-cell>
          <table:table-cell table:style-name="Таблица1.A1" office:value-type="string">
            <text:p text:style-name="P23">1. Познание</text:p>
            <text:p text:style-name="P7">9.00-9. 15 — 1п</text:p>
            <text:p text:style-name="P7">9.50-10.05 - <text:s/>2п</text:p>
            <text:p text:style-name="P7"/>
            <text:p text:style-name="P7"><text:soft-page-break/>2. Музыка</text:p>
            <text:p text:style-name="P7">9.25-9.40</text:p>
            <text:p text:style-name="P23"/>
            <text:p text:style-name="P23">3. Физ-ра на прогулке</text:p>
          </table:table-cell>
          <table:table-cell table:style-name="Таблица1.A1" office:value-type="string">
            <text:p text:style-name="P7">1. Лепка/Аппликация</text:p>
            <text:p text:style-name="P7">9.00-9.15</text:p>
            <text:p text:style-name="P7"/>
            <text:p text:style-name="P7"><text:soft-page-break/>2. ФЭМП</text:p>
            <text:p text:style-name="P23">9.25-9.40</text:p>
            <text:p text:style-name="P23"/>
            <text:p text:style-name="P23"/>
          </table:table-cell>
          <table:table-cell table:style-name="Таблица1.A1" office:value-type="string">
            <text:p text:style-name="P24">1. Развитие речи</text:p>
            <text:p text:style-name="P24">9.00-9.15-1п</text:p>
            <text:p text:style-name="P24">9.50-10.05 - <text:s/>2п</text:p>
            <text:p text:style-name="P24"/>
            <text:p text:style-name="P24"><text:soft-page-break/>2. Физическое развитие</text:p>
            <text:p text:style-name="P24">9.25 - 9.40</text:p>
            <text:p text:style-name="P24"/>
            <text:p text:style-name="P24"/>
          </table:table-cell>
          <table:table-cell table:style-name="Таблица1.A1" office:value-type="string">
            <text:p text:style-name="P23">1. Рисование</text:p>
            <text:p text:style-name="P7">9.00 — 9.15 - 1п</text:p>
            <text:p text:style-name="P7">9.45-10.00 - 2п</text:p>
            <text:p text:style-name="P40"><text:s text:c="2"/></text:p>
            <text:p text:style-name="P40"><text:soft-page-break/><text:s/>2. Музыка</text:p>
            <text:p text:style-name="P40"><text:s text:c="6"/>9.25-9.35</text:p>
          </table:table-cell>
          <table:table-cell table:style-name="Таблица1.A1" office:value-type="string">
            <text:p text:style-name="P23">1. <text:s/>Физическое развитие</text:p>
            <text:p text:style-name="P7">9.00-9.15</text:p>
            <text:p text:style-name="P7"/>
            <text:p text:style-name="P7"><text:soft-page-break/>2.Лит.чт</text:p>
            <text:p text:style-name="P23">9.25-9.40</text:p>
            <text:p text:style-name="P23"/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2">Средние групп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9">№1 Гномики</text:p>
          </table:table-cell>
          <table:table-cell table:style-name="Таблица1.A1" office:value-type="string">
            <text:p text:style-name="P23">1. музыка</text:p>
            <text:p text:style-name="P7">9.00-9.20</text:p>
            <text:p text:style-name="P7"/>
            <text:list xml:id="list2523388489561431672" text:style-name="L1">
              <text:list-item>
                <text:p text:style-name="P79">Познание</text:p>
              </text:list-item>
            </text:list>
            <text:p text:style-name="P26">9.30-9.50-1п</text:p>
            <text:p text:style-name="P26">9.50-10.10 - 2п</text:p>
            <text:p text:style-name="P26"/>
            <text:p text:style-name="P26">3.Хореография</text:p>
            <text:p text:style-name="P26">15.40-16.00</text:p>
          </table:table-cell>
          <table:table-cell table:style-name="Таблица1.A1" office:value-type="string">
            <text:p text:style-name="P7">1. физическое развитие</text:p>
            <text:p text:style-name="P7">9.00 - 9.20</text:p>
            <text:p text:style-name="P7"/>
            <text:p text:style-name="P7">2.ФЭМП</text:p>
            <text:p text:style-name="P7">9.30-9.50-1п</text:p>
            <text:p text:style-name="P26">9.50-10.10 - 2п</text:p>
          </table:table-cell>
          <table:table-cell table:style-name="Таблица1.A1" office:value-type="string">
            <text:p text:style-name="P8">1. Лепка/Аппл</text:p>
            <text:p text:style-name="P7">9.00-9.20-1п</text:p>
            <text:p text:style-name="P7">9.20-9.40 - 2п</text:p>
            <text:p text:style-name="P7"/>
            <text:p text:style-name="P7">2.физическое развитие</text:p>
            <text:p text:style-name="P7">9.40 — 10.00</text:p>
            <text:p text:style-name="P41"/>
          </table:table-cell>
          <table:table-cell table:style-name="Таблица1.A1" office:value-type="string">
            <text:p text:style-name="P7">1. музыка</text:p>
            <text:p text:style-name="P7">9.00 - 9.20</text:p>
            <text:p text:style-name="P7"/>
            <text:p text:style-name="P7">2. Развитие речи</text:p>
            <text:p text:style-name="P7">9.30 — 9.50-1п</text:p>
            <text:p text:style-name="P7">9.50-10.10 - 2п</text:p>
            <text:p text:style-name="P7"/>
            <text:p text:style-name="P7">3. Физ-ра на прогулке</text:p>
          </table:table-cell>
          <table:table-cell table:style-name="Таблица1.A1" office:value-type="string">
            <text:p text:style-name="P8">1. Литературное чтение</text:p>
            <text:p text:style-name="P7">9.00-9.20</text:p>
            <text:p text:style-name="P7"/>
            <text:p text:style-name="P7">2. Рисование</text:p>
            <text:p text:style-name="P7">9.30-9.50</text:p>
            <text:p text:style-name="P7"/>
            <text:p text:style-name="P7"/>
          </table:table-cell>
        </table:table-row>
        <table:table-row table:style-name="Таблица1.9">
          <table:table-cell table:style-name="Таблица1.A1" office:value-type="string">
            <text:p text:style-name="P19">№ 9 Почемучки</text:p>
          </table:table-cell>
          <table:table-cell table:style-name="Таблица1.A1" office:value-type="string">
            <text:p text:style-name="P26">1. Физическое развитие</text:p>
            <text:p text:style-name="P26">9.00-9.20</text:p>
            <text:p text:style-name="P26"/>
            <text:p text:style-name="P26">Познание</text:p>
            <text:p text:style-name="P26">9.30—9.50</text:p>
          </table:table-cell>
          <table:table-cell table:style-name="Таблица1.A1" office:value-type="string">
            <text:p text:style-name="P7">1. корр-е</text:p>
            <text:p text:style-name="P7">9.00-9.20</text:p>
            <text:p text:style-name="P1"/>
            <text:p text:style-name="P40">2. музыка </text:p>
            <text:p text:style-name="P7">9.45—10.05</text:p>
            <text:p text:style-name="P26"/>
            <text:p text:style-name="P26">3. Физ-ра на прогулке</text:p>
            <text:p text:style-name="P7"/>
          </table:table-cell>
          <table:table-cell table:style-name="Таблица1.A1" office:value-type="string">
            <text:p text:style-name="P7">1 физическое развитие</text:p>
            <text:p text:style-name="P7">9.00—9.20</text:p>
            <text:p text:style-name="P7"/>
            <text:p text:style-name="P7">2. Литературное чтение</text:p>
            <text:p text:style-name="P7">9.30-9.50</text:p>
            <text:p text:style-name="P7"/>
            <text:p text:style-name="P7">3.Хореография</text:p>
            <text:p text:style-name="P27">15.40-16.00</text:p>
          </table:table-cell>
          <table:table-cell table:style-name="Таблица1.A1" office:value-type="string">
            <text:p text:style-name="P42">1. Лепка/Аппл.</text:p>
            <text:p text:style-name="P7">9.00-9.20</text:p>
            <text:p text:style-name="P1"/>
            <text:p text:style-name="P7">2. ФЭМП</text:p>
            <text:p text:style-name="P7">9.30-9.50</text:p>
            <text:p text:style-name="P7"/>
          </table:table-cell>
          <table:table-cell table:style-name="Таблица1.A1" office:value-type="string">
            <text:p text:style-name="P7">1. .Рисование</text:p>
            <text:p text:style-name="P41">9.00-9.20</text:p>
            <text:p text:style-name="P42"/>
            <text:p text:style-name="P42">2. Музыка</text:p>
            <text:p text:style-name="P41">9.45- 10.05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2">Старшие группы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1">
          <table:table-cell table:style-name="Таблица1.A1" office:value-type="string">
            <text:p text:style-name="P19">№ 5 Капельки</text:p>
          </table:table-cell>
          <table:table-cell table:style-name="Таблица1.A1" office:value-type="string">
            <text:p text:style-name="P7">1.Познание</text:p>
            <text:p text:style-name="P7">9.00-9.25</text:p>
            <text:p text:style-name="P7"/>
            <text:p text:style-name="P7">2. Физическое развитие</text:p>
            <text:p text:style-name="P7">9.40-10.05</text:p>
            <text:p text:style-name="P7"/>
            <text:p text:style-name="P7">3. Хореография</text:p>
            <text:p text:style-name="P7">16.00-16.25</text:p>
          </table:table-cell>
          <table:table-cell table:style-name="Таблица1.A1" office:value-type="string">
            <text:p text:style-name="P7">1. Музыка</text:p>
            <text:p text:style-name="P7">9.00-9.25</text:p>
            <text:p text:style-name="P7"/>
            <text:p text:style-name="P7">2. Лепка/Аппл</text:p>
            <text:p text:style-name="P7">9.35-10.00</text:p>
            <text:p text:style-name="P7"/>
            <text:p text:style-name="P17"><text:span text:style-name="T2">3. </text:span><text:span text:style-name="T1">ФЭМП</text:span></text:p>
            <text:p text:style-name="P7">10.10-10.35</text:p>
            <text:p text:style-name="P7"><text:span text:style-name="T5"/></text:p>
            <text:p text:style-name="P7"><text:span text:style-name="T5">4. </text:span>Физ-ра на прогулке</text:p>
          </table:table-cell>
          <table:table-cell table:style-name="Таблица1.A1" office:value-type="string">
            <text:p text:style-name="P7">1. Обучение грамоте</text:p>
            <text:p text:style-name="P23">9.00-9.25</text:p>
            <text:p text:style-name="P7"/>
            <text:p text:style-name="P7">2.Рисование</text:p>
            <text:p text:style-name="P7">9.35-10.00</text:p>
            <text:p text:style-name="P7"/>
            <text:p text:style-name="P7">3 Лит.чт./<text:span text:style-name="T7">РРЦ для подг гр</text:span></text:p>
            <text:p text:style-name="P7">10.10-10.35</text:p>
          </table:table-cell>
          <table:table-cell table:style-name="Таблица1.A1" office:value-type="string">
            <text:p text:style-name="P28">1. Рисование</text:p>
            <text:p text:style-name="P23">9.00-9.25</text:p>
            <text:p text:style-name="P7"/>
            <text:p text:style-name="P7">2. Физ-ра </text:p>
            <text:p text:style-name="P7">9.35-10.00</text:p>
            <text:p text:style-name="P7"/>
            <text:p text:style-name="P7"/>
          </table:table-cell>
          <table:table-cell table:style-name="Таблица1.A1" office:value-type="string">
            <text:p text:style-name="P7">1. Музыка</text:p>
            <text:p text:style-name="P7">9.00-9.25</text:p>
            <text:p text:style-name="P7"/>
            <text:p text:style-name="P7">2. Познание (исслед.деят)</text:p>
            <text:p text:style-name="P7">9.35-10.00</text:p>
            <text:p text:style-name="P7"/>
            <text:p text:style-name="P7">3. Развитие речи</text:p>
            <text:p text:style-name="P28">10.10-10.35</text:p>
            <text:p text:style-name="P28"><text:span text:style-name="T5"/></text:p>
            <text:p text:style-name="P28"/>
          </table:table-cell>
        </table:table-row>
        <table:table-row table:style-name="Таблица1.12">
          <table:table-cell table:style-name="Таблица1.A1" office:value-type="string">
            <text:p text:style-name="P19">№ 7 Вишенки</text:p>
          </table:table-cell>
          <table:table-cell table:style-name="Таблица1.A1" office:value-type="string">
            <text:p text:style-name="P7">1. Познание</text:p>
            <text:p text:style-name="P7">9.00-9.25</text:p>
            <text:p text:style-name="P1"/>
            <text:p text:style-name="P43">2.Корр-е</text:p>
            <text:p text:style-name="P7">9.35-10.00</text:p>
            <text:p text:style-name="P1"/>
            <text:p text:style-name="P44">3. Музыка</text:p>
            <text:p text:style-name="P44">10.10-10.35</text:p>
          </table:table-cell>
          <table:table-cell table:style-name="Таблица1.A1" office:value-type="string">
            <text:p text:style-name="P7">1. Коррекционое</text:p>
            <text:p text:style-name="P7">9.00-9.25</text:p>
            <text:p text:style-name="P1"/>
            <text:p text:style-name="P7">2. Физ-ра</text:p>
            <text:p text:style-name="P7">9.45-10.10</text:p>
            <text:p text:style-name="P1"/>
            <text:p text:style-name="P7">3. Рисование</text:p>
            <text:p text:style-name="P7">10.20-10.45</text:p>
          </table:table-cell>
          <table:table-cell table:style-name="Таблица1.A1" office:value-type="string">
            <text:p text:style-name="P7">1. Корр-е</text:p>
            <text:p text:style-name="P7">9.00-9.25</text:p>
            <text:p text:style-name="P1"/>
            <text:p text:style-name="P7">Лепка/Аппл</text:p>
            <text:p text:style-name="P7">9.35-10.00</text:p>
            <text:p text:style-name="P1"/>
            <text:p text:style-name="P7">3.Физ-ра на прогулке</text:p>
          </table:table-cell>
          <table:table-cell table:style-name="Таблица1.A1" office:value-type="string">
            <text:p text:style-name="P7">1. Рисование</text:p>
            <text:p text:style-name="P7">9.00-9.25</text:p>
            <text:p text:style-name="P1"/>
            <text:p text:style-name="P7">2. ФЭМП</text:p>
            <text:p text:style-name="P7">9.35-10.00</text:p>
            <text:p text:style-name="P7"/>
            <text:p text:style-name="P7">3. музыкальное развитие</text:p>
            <text:p text:style-name="P7">10.35 — 11.00</text:p>
            <text:p text:style-name="P1"/>
          </table:table-cell>
          <table:table-cell table:style-name="Таблица1.A1" office:value-type="string">
            <text:list xml:id="list2046569901701135645" text:style-name="WWNum8">
              <text:list-item>
                <text:p text:style-name="P80">Лит. чт</text:p>
              </text:list-item>
            </text:list>
            <text:p text:style-name="P7">9.00-9.25</text:p>
            <text:p text:style-name="P1"/>
            <text:p text:style-name="P47">2. Физ-ра</text:p>
            <text:p text:style-name="P47">9.45-10.10</text:p>
            <text:p text:style-name="P49"/>
            <text:p text:style-name="P7">3. Познание (конструктив.деят)</text:p>
            <text:p text:style-name="P47">10.20-10.45</text:p>
          </table:table-cell>
        </table:table-row>
        <table:table-row table:style-name="Таблица1.13">
          <table:table-cell table:style-name="Таблица1.A1" office:value-type="string">
            <text:p text:style-name="P19">№10 Непоседы</text:p>
          </table:table-cell>
          <table:table-cell table:style-name="Таблица1.A1" office:value-type="string">
            <text:list xml:id="list8424553467957418974" text:style-name="WWNum9">
              <text:list-item>
                <text:p text:style-name="P74">Познание</text:p>
              </text:list-item>
            </text:list>
            <text:p text:style-name="P7">9.00-9.25</text:p>
            <text:p text:style-name="P7"/>
            <text:p text:style-name="P17"><text:span text:style-name="T1">2. </text:span><text:span text:style-name="T3">Корр-е</text:span></text:p>
            <text:p text:style-name="P7">9.35-10.00</text:p>
            <text:p text:style-name="P45"/>
            <text:p text:style-name="P45">3. <text:span text:style-name="T8">Физическое развитие</text:span></text:p>
            <text:p text:style-name="P44">10.10-10.35</text:p>
          </table:table-cell>
          <table:table-cell table:style-name="Таблица1.A1" office:value-type="string">
            <text:p text:style-name="P11">1<text:span text:style-name="T8">.Рисование</text:span></text:p>
            <text:p text:style-name="P9">9.00-9.25</text:p>
            <text:p text:style-name="P11"/>
            <text:p text:style-name="P7"><text:span text:style-name="T10">2. </text:span><text:span text:style-name="T8">Музыка</text:span></text:p>
            <text:p text:style-name="P7">10.10-10.35</text:p>
            <text:p text:style-name="P7"><text:span text:style-name="T8"/></text:p>
            <text:p text:style-name="P7"><text:span text:style-name="T8">3. Физ на прогулке</text:span></text:p>
          </table:table-cell>
          <table:table-cell table:style-name="Таблица1.A1" office:value-type="string">
            <text:p text:style-name="P9">1. Корр -е</text:p>
            <text:p text:style-name="P9">9.00-9.25</text:p>
            <text:p text:style-name="P9"/>
            <text:p text:style-name="P9">2. ФЭМП</text:p>
            <text:p text:style-name="P9">9.35-10.00</text:p>
            <text:p text:style-name="P46"/>
            <text:p text:style-name="P46"><text:s/>3. Физ. развитие</text:p>
            <text:p text:style-name="P46">10.10-10.35</text:p>
          </table:table-cell>
          <table:table-cell table:style-name="Таблица1.A1" office:value-type="string">
            <text:p text:style-name="P9">1. Лит.чт</text:p>
            <text:p text:style-name="P9">9.00-9.25</text:p>
            <text:p text:style-name="P46"/>
            <text:p text:style-name="P46">2. Лепка/Аппл</text:p>
            <text:p text:style-name="P46">9.35-10.00</text:p>
            <text:p text:style-name="P46"/>
            <text:p text:style-name="P46"/>
            <text:p text:style-name="P46">4. Хореография</text:p>
            <text:p text:style-name="P46">15.40-16.10</text:p>
          </table:table-cell>
          <table:table-cell table:style-name="Таблица1.A1" office:value-type="string">
            <text:p text:style-name="P51">1.Рисование </text:p>
            <text:p text:style-name="P9">9.00-9.25</text:p>
            <text:p text:style-name="P48"/>
            <text:p text:style-name="P11">2.<text:span text:style-name="T8">Познание (исслед.деят)</text:span></text:p>
            <text:p text:style-name="P48">9.35-10.00</text:p>
            <text:p text:style-name="P48"/>
            <text:p text:style-name="P48">3. Музыка</text:p>
            <text:p text:style-name="P46">10.10-10.35</text:p>
          </table:table-cell>
        </table:table-row>
        <table:table-row table:style-name="Таблица1.12">
          <table:table-cell table:style-name="Таблица1.A1" office:value-type="string">
            <text:p text:style-name="P19">№ 8 Звездочки</text:p>
          </table:table-cell>
          <table:table-cell table:style-name="Таблица1.A1" office:value-type="string">
            <text:p text:style-name="P7">1. Познание</text:p>
            <text:p text:style-name="P7">9.00-9.25</text:p>
            <text:p text:style-name="P44"><text:soft-page-break/></text:p>
            <text:p text:style-name="P44">2. Рисование</text:p>
            <text:p text:style-name="P44"><text:s/>9.35—10.00</text:p>
            <text:p text:style-name="P44"/>
            <text:p text:style-name="P44">3. Физ-ра на прогулке</text:p>
          </table:table-cell>
          <table:table-cell table:style-name="Таблица1.A1" office:value-type="string">
            <text:p text:style-name="P7">1. Корр-е</text:p>
            <text:p text:style-name="P7">9.00-9.25</text:p>
            <text:p text:style-name="P7"><text:soft-page-break/></text:p>
            <text:p text:style-name="P7">2. <text:s/>ФЭМП</text:p>
            <text:p text:style-name="P7">9.35-10.00</text:p>
            <text:p text:style-name="P7"/>
            <text:p text:style-name="P7">3. Физ-ра</text:p>
            <text:p text:style-name="P7">10.10-10.35</text:p>
          </table:table-cell>
          <table:table-cell table:style-name="Таблица1.A1" office:value-type="string">
            <text:p text:style-name="P7">1Корр-е</text:p>
            <text:p text:style-name="P7">9.00-9.25</text:p>
            <text:p text:style-name="P7"><text:soft-page-break/></text:p>
            <text:p text:style-name="P7">2.Лепка/Аппл</text:p>
            <text:p text:style-name="P7">9.35-10.00</text:p>
            <text:p text:style-name="P7"/>
            <text:p text:style-name="P7">3. Музыка</text:p>
            <text:p text:style-name="P44">10.10-10.35</text:p>
            <text:p text:style-name="P44"/>
          </table:table-cell>
          <table:table-cell table:style-name="Таблица1.A1" office:value-type="string">
            <text:p text:style-name="P7">1 Рисование</text:p>
            <text:p text:style-name="P7">9.00-9.25</text:p>
            <text:p text:style-name="P7"><text:soft-page-break/></text:p>
            <text:p text:style-name="P44">2. Музыка</text:p>
            <text:p text:style-name="P44">10.10-10.35</text:p>
            <text:p text:style-name="P44"/>
            <text:p text:style-name="P44">3.Хореография</text:p>
            <text:p text:style-name="P44">16.00-16.25</text:p>
          </table:table-cell>
          <table:table-cell table:style-name="Таблица1.A1" office:value-type="string">
            <text:p text:style-name="P50">1. СЭР</text:p>
            <text:p text:style-name="P7">9.00-9.25</text:p>
            <text:p text:style-name="P7"><text:soft-page-break/></text:p>
            <text:p text:style-name="P7">2. Познание (исслед.деят)</text:p>
            <text:p text:style-name="P7">9.35-10.00</text:p>
            <text:p text:style-name="P7"/>
            <text:p text:style-name="P7">3. Физ-ра</text:p>
            <text:p text:style-name="P7">10.10-10.35</text:p>
          </table:table-cell>
        </table:table-row>
        <table:table-row table:style-name="Таблица1.12">
          <table:table-cell table:style-name="Таблица1.A1" table:number-columns-spanned="6" office:value-type="string">
            <text:p text:style-name="P52">Подготовительные групп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9">№11 Задоринки</text:p>
          </table:table-cell>
          <table:table-cell table:style-name="Таблица1.A1" office:value-type="string">
            <text:p text:style-name="P28">1. Познание (ФЦКМ)</text:p>
            <text:p text:style-name="P7">9.00-9.30</text:p>
            <text:p text:style-name="P1"/>
            <text:p text:style-name="P28">2. Корр-е</text:p>
            <text:p text:style-name="P54">9.40-10.10</text:p>
            <text:p text:style-name="P54"/>
            <text:p text:style-name="P7">3. музыкальное развитие</text:p>
            <text:p text:style-name="P7">10.35- 11.05.</text:p>
            <text:p text:style-name="P1"/>
            <text:p text:style-name="P4"/>
          </table:table-cell>
          <table:table-cell table:style-name="Таблица1.A1" office:value-type="string">
            <text:p text:style-name="P7">1. Корр-е</text:p>
            <text:p text:style-name="P7">9.00-9.30</text:p>
            <text:p text:style-name="P1"/>
            <text:p text:style-name="P7">2.ФЭМП</text:p>
            <text:p text:style-name="P7">9.40-10.10</text:p>
            <text:p text:style-name="P1"/>
            <text:p text:style-name="P7">3. Физическое развитие</text:p>
            <text:p text:style-name="P7">10.35- 11.05</text:p>
            <text:p text:style-name="P7"/>
            <text:p text:style-name="P7"/>
          </table:table-cell>
          <table:table-cell table:style-name="Таблица1.A1" office:value-type="string">
            <text:p text:style-name="P14">1. музыкальное развитие</text:p>
            <text:p text:style-name="P14">9.00 — 9.30</text:p>
            <text:p text:style-name="P5"/>
            <text:p text:style-name="P13">2. Лит.чт (РРЦ)</text:p>
            <text:p text:style-name="P55">9.40-10.10</text:p>
            <text:p text:style-name="P55"/>
            <text:p text:style-name="P57">3. <text:span text:style-name="T6">Рисование (РРЦ</text:span></text:p>
            <text:p text:style-name="P14">10.35- 11.05.</text:p>
            <text:p text:style-name="P13"/>
            <text:p text:style-name="P7">4. СЭР</text:p>
            <text:p text:style-name="P7">15.40-16.10</text:p>
          </table:table-cell>
          <table:table-cell table:style-name="Таблица1.A1" office:value-type="string">
            <text:p text:style-name="P7">1. Корр-е</text:p>
            <text:p text:style-name="P7">9.00-9.30</text:p>
            <text:p text:style-name="P1"/>
            <text:p text:style-name="P7">2. ФЭМП</text:p>
            <text:p text:style-name="P7">(9.40- 10.10).</text:p>
            <text:p text:style-name="P7"/>
            <text:p text:style-name="P7">3. Физическое развитие</text:p>
            <text:p text:style-name="P7">10.10-10.40</text:p>
            <text:p text:style-name="P7"/>
            <text:p text:style-name="P7">4. Хореография</text:p>
            <text:p text:style-name="P7">16.10-16.40</text:p>
          </table:table-cell>
          <table:table-cell table:style-name="Таблица1.A1" office:value-type="string">
            <text:p text:style-name="P7">1. <text:s/>Познание (исслед.деят)</text:p>
            <text:p text:style-name="P7">9.00-9.30</text:p>
            <text:p text:style-name="P7"/>
            <text:p text:style-name="P7">2.Лепка/Аппл</text:p>
            <text:p text:style-name="P7">(9.40- 10.10).</text:p>
            <text:p text:style-name="P7"/>
            <text:p text:style-name="P7">3. Физ-ра на прогулке</text:p>
          </table:table-cell>
        </table:table-row>
        <table:table-row table:style-name="Таблица1.12">
          <table:table-cell table:style-name="Таблица1.A1" office:value-type="string">
            <text:p text:style-name="P19">№ <text:s/>12 Вундеркинды</text:p>
          </table:table-cell>
          <table:table-cell table:style-name="Таблица1.A1" office:value-type="string">
            <text:p text:style-name="P53">1. Познание (ФЦКМ)</text:p>
            <text:p text:style-name="P7">9.00-9.30</text:p>
            <text:p text:style-name="P1"/>
            <text:p text:style-name="P61">2.<text:span text:style-name="T7">Рисование РРЦ</text:span></text:p>
            <text:p text:style-name="P62"/>
            <text:p text:style-name="P62">3. лит.чт РРЦ</text:p>
            <text:p text:style-name="P64">с 10.00 <text:s/>- 11.00</text:p>
            <text:p text:style-name="P15"/>
          </table:table-cell>
          <table:table-cell table:style-name="Таблица1.A1" office:value-type="string">
            <text:list xml:id="list1786045855921165858" text:style-name="WWNum16">
              <text:list-item>
                <text:p text:style-name="P81">Корр-е</text:p>
              </text:list-item>
            </text:list>
            <text:p text:style-name="P7">9.00-9.30</text:p>
            <text:p text:style-name="P1"/>
            <text:p text:style-name="P7">2.ФЭМП </text:p>
            <text:p text:style-name="P7">9.40-10.10</text:p>
            <text:p text:style-name="P1"/>
            <text:p text:style-name="P7">3. Музыка</text:p>
            <text:p text:style-name="P7">(10.35- 11.05).</text:p>
            <text:p text:style-name="P7">4. Хорр-я</text:p>
            <text:p text:style-name="P7">16.10-16.40</text:p>
          </table:table-cell>
          <table:table-cell table:style-name="Таблица1.A1" office:value-type="string">
            <text:p text:style-name="P24">1.Корр-е</text:p>
            <text:p text:style-name="P7">9.00-9.30</text:p>
            <text:p text:style-name="P1"/>
            <text:p text:style-name="P7">2. Лепка/Апл</text:p>
            <text:p text:style-name="P63">9.40-10.10</text:p>
            <text:p text:style-name="P65"/>
            <text:list xml:id="list7144603811686096640" text:style-name="L2">
              <text:list-item>
                <text:p text:style-name="P73">Физ-ра</text:p>
              </text:list-item>
            </text:list>
            <text:p text:style-name="P56">(10.35- 11.05).</text:p>
            <text:p text:style-name="P56"/>
            <text:p text:style-name="P7"/>
          </table:table-cell>
          <table:table-cell table:style-name="Таблица1.A1" office:value-type="string">
            <text:p text:style-name="P7">1. Корр-е</text:p>
            <text:p text:style-name="P7">9.00-9.30</text:p>
            <text:p text:style-name="P1"/>
            <text:p text:style-name="P7">2. ФЭМП</text:p>
            <text:p text:style-name="P7">(9.40- 10.10).</text:p>
            <text:p text:style-name="P15"/>
            <text:p text:style-name="P15">Физ-ра на прогулке</text:p>
            <text:p text:style-name="P7"/>
            <text:p text:style-name="P7">4. Физ-ра</text:p>
            <text:p text:style-name="P7">15.40-16.10</text:p>
          </table:table-cell>
          <table:table-cell table:style-name="Таблица1.A1" office:value-type="string">
            <text:p text:style-name="P7">1. Познание (исслед деят)</text:p>
            <text:p text:style-name="P7">9.00-9.30</text:p>
            <text:p text:style-name="P1"/>
            <text:p text:style-name="P7">2. Рисование</text:p>
            <text:p text:style-name="P7">(9.40- 10.10).</text:p>
            <text:p text:style-name="P7"/>
            <text:p text:style-name="P7">3. Музыка</text:p>
            <text:p text:style-name="P7">(10.35- 11.05).</text:p>
            <text:p text:style-name="P7"/>
          </table:table-cell>
        </table:table-row>
        <table:table-row table:style-name="Таблица1.12">
          <table:table-cell table:style-name="Таблица1.A1" office:value-type="string">
            <text:p text:style-name="P19">№ 6</text:p>
            <text:p text:style-name="P19"><text:soft-page-break/>Пчёлки</text:p>
          </table:table-cell>
          <table:table-cell table:style-name="Таблица1.A1" office:value-type="string">
            <text:p text:style-name="P53">1.Познание <text:soft-page-break/>(ФЦКМ)</text:p>
            <text:p text:style-name="P53">9.00-9.30</text:p>
            <text:p text:style-name="P7"/>
            <text:p text:style-name="P7">2. <text:span text:style-name="T9">Корр-е</text:span></text:p>
            <text:p text:style-name="P63">9.40-10.10</text:p>
            <text:p text:style-name="P63"/>
            <text:p text:style-name="P54">3. Физ-ра на прогулке</text:p>
            <text:p text:style-name="P7"/>
            <text:p text:style-name="P7"/>
          </table:table-cell>
          <table:table-cell table:style-name="Таблица1.A1" office:value-type="string">
            <text:p text:style-name="P66">1. Корр-е</text:p>
            <text:p text:style-name="P7"><text:soft-page-break/>9.00-9.30</text:p>
            <text:p text:style-name="P7"/>
            <text:p text:style-name="P7">2. ФЭМП</text:p>
            <text:p text:style-name="P7">9.40-10.10</text:p>
            <text:p text:style-name="P60"/>
            <text:p text:style-name="P7">3.Рисование</text:p>
            <text:p text:style-name="P7">10.20-10.50</text:p>
            <text:p text:style-name="P7"/>
            <text:p text:style-name="P7">4. музыка</text:p>
            <text:p text:style-name="P7">15.40-16.10</text:p>
          </table:table-cell>
          <table:table-cell table:style-name="Таблица1.A1" office:value-type="string">
            <text:p text:style-name="P24">1. музыка</text:p>
            <text:p text:style-name="P7"><text:soft-page-break/>9.40-10.10</text:p>
            <text:p text:style-name="P7"/>
            <text:p text:style-name="P7">2.<text:span text:style-name="T7">Рисование</text:span></text:p>
            <text:p text:style-name="P16"/>
            <text:p text:style-name="P16">3. лит.чт (РРЦ)</text:p>
            <text:p text:style-name="P58">11.00-12.00</text:p>
            <text:p text:style-name="P7"/>
            <text:p text:style-name="P7">4. Хорр-я </text:p>
            <text:p text:style-name="P56">15.40--16.10</text:p>
          </table:table-cell>
          <table:table-cell table:style-name="Таблица1.A1" office:value-type="string">
            <text:p text:style-name="P7">1. Корр-е</text:p>
            <text:p text:style-name="P7"><text:soft-page-break/>9.00-9.30</text:p>
            <text:p text:style-name="P7"/>
            <text:p text:style-name="P7">2. <text:s/>ФЭМП</text:p>
            <text:p text:style-name="P7">(9.40- 10.10).</text:p>
            <text:p text:style-name="P7"/>
            <text:p text:style-name="P7">3. физ-ра</text:p>
            <text:p text:style-name="P7">10.40- 11.10</text:p>
            <text:p text:style-name="P7"/>
            <text:p text:style-name="P7"/>
          </table:table-cell>
          <table:table-cell table:style-name="Таблица1.A1" office:value-type="string">
            <text:p text:style-name="P7">1. Познание <text:soft-page-break/>(исслед.деят)</text:p>
            <text:p text:style-name="P7">9.00-9.30</text:p>
            <text:p text:style-name="P24"/>
            <text:p text:style-name="P25"><text:span text:style-name="T1">2. </text:span><text:span text:style-name="T4">Лепка/Аппликация</text:span></text:p>
            <text:p text:style-name="P59">9.40-10.10</text:p>
            <text:p text:style-name="P7"/>
            <text:p text:style-name="P7">3. Физ-ра</text:p>
            <text:p text:style-name="P7">(10.35- 11.05).</text:p>
            <text:p text:style-name="P7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Примечание к расписанию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30">Группа</text:p>
          </table:table-cell>
          <table:table-cell table:style-name="Таблица2.A1" table:number-columns-spanned="2" office:value-type="string">
            <text:p text:style-name="P30">Примечание</text:p>
          </table:table-cell>
          <table:covered-table-cell/>
        </table:table-row>
        <table:table-row table:style-name="Таблица2.2">
          <table:table-cell table:style-name="Таблица2.A1" table:number-columns-spanned="3" office:value-type="string">
            <text:p text:style-name="P30">Взаимодействие с ресурсным центром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9">Группы № 12</text:p>
          </table:table-cell>
          <table:table-cell table:style-name="Таблица2.A1" table:number-columns-spanned="2" office:value-type="string">
            <text:p text:style-name="P21">Понедельник: Сетевое взаимодействие с РРЦ — рисование/ знакомство с компьютером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29">Группа № 11,гр 6</text:p>
          </table:table-cell>
          <table:table-cell table:style-name="Таблица2.A1" table:number-columns-spanned="2" office:value-type="string">
            <text:p text:style-name="P21">Среда: Сетевое взаимодействие с РРЦ — рисование/ знакомство с компьютером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29">Группа № 8</text:p>
          </table:table-cell>
          <table:table-cell table:style-name="Таблица2.A1" table:number-columns-spanned="2" office:value-type="string">
            <text:p text:style-name="P21">Хореография по расписанию стоит в пятницу, а будет проводиться в среду</text:p>
          </table:table-cell>
          <table:covered-table-cell/>
        </table:table-row>
        <table:table-row table:style-name="Таблица2.6">
          <table:table-cell table:style-name="Таблица2.A6" office:value-type="string">
            <text:p text:style-name="P29">Группа № 2</text:p>
          </table:table-cell>
          <table:table-cell table:style-name="Таблица2.A6" table:number-columns-spanned="2" office:value-type="string">
            <text:p text:style-name="P21">Конструирование <text:s/>вынесено в свободную самостоятельную деятельность детей. Вместо него проводится литературное чтение</text:p>
            <text:p text:style-name="P21">Ознакомление детей с экологией реализуется через труд, дежурство, наблюдения и исследования на прогулке, в совместной деятельности педагога с детьми, через проекты, социальные акции и др.</text:p>
          </table:table-cell>
          <table:covered-table-cell/>
        </table:table-row>
        <table:table-row table:style-name="Таблица2.6">
          <table:table-cell table:style-name="Таблица2.A6" office:value-type="string">
            <text:p text:style-name="P29">Группа № 5</text:p>
          </table:table-cell>
          <table:table-cell table:style-name="Таблица2.A6" table:number-columns-spanned="2" office:value-type="string">
            <text:p text:style-name="P21">1 рисование с января по май выносится в <text:s/>самостоятельную деятельность детей, ОД заменяется на «Развитие речи и обучение грамоте»</text:p>
          </table:table-cell>
          <table:covered-table-cell/>
        </table:table-row>
        <table:table-row table:style-name="Таблица2.8">
          <table:table-cell table:style-name="Таблица2.A6" office:value-type="string">
            <text:p text:style-name="P29">Группа № 8</text:p>
          </table:table-cell>
          <table:table-cell table:style-name="Таблица2.A6" table:number-columns-spanned="2" office:value-type="string">
            <text:p text:style-name="P21">Хореография будет проводиться в среду. В расписании (четверг)</text:p>
          </table:table-cell>
          <table:covered-table-cell/>
        </table:table-row>
        <table:table-row table:style-name="Таблица2.8">
          <table:table-cell table:style-name="Таблица2.A6" office:value-type="string">
            <text:p text:style-name="P29">Группа № 7</text:p>
          </table:table-cell>
          <table:table-cell table:style-name="Таблица2.A6" table:number-columns-spanned="2" office:value-type="string">
            <text:p text:style-name="P21">Вместо хореографии проводится коррекционное занятие. 2 коррекционных проводит — логопед. 1 коррекционное — дефектолог.</text:p>
          </table:table-cell>
          <table:covered-table-cell/>
        </table:table-row>
        <table:table-row table:style-name="Таблица2.8">
          <table:table-cell table:style-name="Таблица2.A6" office:value-type="string">
            <text:p text:style-name="P29">Группа № 9</text:p>
          </table:table-cell>
          <table:table-cell table:style-name="Таблица2.A6" table:number-columns-spanned="2" office:value-type="string">
            <text:p text:style-name="P21">1 рисование с января по май выносится в <text:s/>самостоятельную деятельность детей, </text:p>
            <text:p text:style-name="P21">ОД заменяется на «Коррекционое развитие»</text:p>
          </table:table-cell>
          <table:covered-table-cell/>
        </table:table-row>
        <table:table-row table:style-name="Таблица2.8">
          <table:table-cell table:style-name="Таблица2.A6" office:value-type="string">
            <text:p text:style-name="P29"/>
          </table:table-cell>
          <table:table-cell table:style-name="Таблица2.A6" table:number-columns-spanned="2" office:value-type="string">
            <text:p text:style-name="P21"/>
          </table:table-cell>
          <table:covered-table-cell/>
        </table:table-row>
        <table:table-row table:style-name="Таблица2.12">
          <table:table-cell table:style-name="Таблица2.A1" table:number-columns-spanned="3" office:value-type="string">
            <text:p text:style-name="P30">Вариативная часть</text:p>
          </table:table-cell>
          <table:covered-table-cell/>
          <table:covered-table-cell/>
        </table:table-row>
        <text:soft-page-break/>
        <table:table-row table:style-name="Таблица2.13">
          <table:table-cell table:style-name="Таблица2.A1" office:value-type="string">
            <text:p text:style-name="P30">СЭР</text:p>
          </table:table-cell>
          <table:table-cell table:style-name="Таблица2.A1" office:value-type="string">
            <text:p text:style-name="P30">Хореография</text:p>
          </table:table-cell>
          <table:table-cell table:style-name="Таблица2.A1" office:value-type="string">
            <text:p text:style-name="P30">Корр-е занятие</text:p>
          </table:table-cell>
        </table:table-row>
        <table:table-row table:style-name="Таблица2.14">
          <table:table-cell table:style-name="Таблица2.A1" office:value-type="string">
            <text:p text:style-name="P21">№8, №11</text:p>
          </table:table-cell>
          <table:table-cell table:style-name="Таблица2.A1" office:value-type="string">
            <text:p text:style-name="P29"><text:s/>№10, №11, № 6, №12,</text:p>
            <text:p text:style-name="P29">№ 5, №8, №9, № 1</text:p>
          </table:table-cell>
          <table:table-cell table:style-name="Таблица2.A1" office:value-type="string">
            <text:p text:style-name="P21">№ 12, № 11, № 6,</text:p>
            <text:p text:style-name="P29">№10, №8, № 7</text:p>
          </table:table-cell>
        </table:table-row>
        <table:table-row table:style-name="Таблица2.15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>С января по май <text:s/>- 1рисование заменено на корр-е занятие <text:s/>по речевому развитию в старших компенсирующих группах и на обучение грамоте в старшей общеобразовательной группе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Расписание спортивного зала на 2022-2023 учебный год</text:p>
      <text:p text:style-name="P31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38">Специалист </text:p>
          </table:table-cell>
          <table:table-cell table:style-name="Таблица5.A1" office:value-type="string">
            <text:p text:style-name="P38">Понедельник</text:p>
          </table:table-cell>
          <table:table-cell table:style-name="Таблица5.A1" office:value-type="string">
            <text:p text:style-name="P38">Вторник</text:p>
          </table:table-cell>
          <table:table-cell table:style-name="Таблица5.A1" office:value-type="string">
            <text:p text:style-name="P38">Среда</text:p>
          </table:table-cell>
          <table:table-cell table:style-name="Таблица5.A1" office:value-type="string">
            <text:p text:style-name="P38">Четверг</text:p>
          </table:table-cell>
          <table:table-cell table:style-name="Таблица5.F1" office:value-type="string">
            <text:p text:style-name="P38">Пятница</text:p>
          </table:table-cell>
        </table:table-row>
        <table:table-row>
          <table:table-cell table:style-name="Таблица5.A2" office:value-type="string">
            <text:p text:style-name="P39">Новикова В.А.</text:p>
          </table:table-cell>
          <table:table-cell table:style-name="Таблица5.A2" office:value-type="string">
            <text:p text:style-name="P34">9.00-9.20- гр 9</text:p>
            <text:p text:style-name="P34">9.20-9.40 – гр 4</text:p>
            <text:p text:style-name="P34">9.40-10.05 — гр 5</text:p>
            <text:p text:style-name="P35">Прогулка</text:p>
            <text:p text:style-name="P36">гр 2</text:p>
            <text:p text:style-name="P35">После сна </text:p>
          </table:table-cell>
          <table:table-cell table:style-name="Таблица5.A2" office:value-type="string">
            <text:p text:style-name="P36">9.00-9.20- гр 1</text:p>
            <text:p text:style-name="P36">9.20-9.40 – гр 3</text:p>
            <text:p text:style-name="P35">Прогулка</text:p>
            <text:p text:style-name="P36"><text:s/>гр 9</text:p>
            <text:p text:style-name="P35">После сна</text:p>
            <text:p text:style-name="P36">ДО</text:p>
          </table:table-cell>
          <table:table-cell table:style-name="Таблица5.A2" office:value-type="string">
            <text:p text:style-name="P20">9.00-9.20 — гр 9</text:p>
            <text:p text:style-name="P20">9.25 — 9.40 — гр 2</text:p>
            <text:p text:style-name="P20">9.40 — 10.00-гр 1</text:p>
            <text:p text:style-name="P35">Прогулка</text:p>
            <text:p text:style-name="P36">гр 4, гр 3</text:p>
            <text:p text:style-name="P35">После сна</text:p>
          </table:table-cell>
          <table:table-cell table:style-name="Таблица5.A2" office:value-type="string">
            <text:p text:style-name="P34">9.00-9.20- гр 4</text:p>
            <text:p text:style-name="P34">9.35-10.00 – гр 5</text:p>
            <text:p text:style-name="P35">Прогулка</text:p>
            <text:p text:style-name="P35"/>
            <text:p text:style-name="P35">После сна</text:p>
          </table:table-cell>
          <table:table-cell table:style-name="Таблица5.F2" office:value-type="string">
            <text:p text:style-name="P34">9.00-9.15- гр 2</text:p>
            <text:p text:style-name="P34">9.20-9.40 – гр 3</text:p>
            <text:p text:style-name="P35">Прогулка</text:p>
            <text:p text:style-name="P36">гр 1, гр 5</text:p>
            <text:p text:style-name="P35">После сна</text:p>
            <text:p text:style-name="P36">ДО (клубный час)</text:p>
          </table:table-cell>
        </table:table-row>
        <table:table-row>
          <table:table-cell table:style-name="Таблица5.A2" office:value-type="string">
            <text:p text:style-name="P39">Зорин <text:s/>А.А.</text:p>
          </table:table-cell>
          <table:table-cell table:style-name="Таблица5.A2" office:value-type="string">
            <text:p text:style-name="P34">10.10-10.35 – гр 10</text:p>
            <text:p text:style-name="P34"/>
            <text:p text:style-name="P35">Прогулка</text:p>
            <text:p text:style-name="P36">гр 8, гр 6</text:p>
            <text:p text:style-name="P35">После сна </text:p>
            <text:p text:style-name="P36">ДО</text:p>
          </table:table-cell>
          <table:table-cell table:style-name="Таблица5.A2" office:value-type="string">
            <text:p text:style-name="P36">9.45-10.10 –гр 7</text:p>
            <text:p text:style-name="P34">10.10-10.35 – гр 8</text:p>
            <text:p text:style-name="P34">10.35 -11.10 — гр 11</text:p>
            <text:p text:style-name="P35">Прогулка</text:p>
            <text:p text:style-name="P36"><text:s/>гр 5</text:p>
            <text:p text:style-name="P35">После сна </text:p>
            <text:p text:style-name="P36"/>
          </table:table-cell>
          <table:table-cell table:style-name="Таблица5.A2" office:value-type="string">
            <text:p text:style-name="P34">10.10-10.35 – гр 10</text:p>
            <text:p text:style-name="P34">10.35 -11.10 — гр 12</text:p>
            <text:p text:style-name="P35">Прогулка</text:p>
            <text:p text:style-name="P36">гр 7</text:p>
            <text:p text:style-name="P35">После сна </text:p>
            <text:p text:style-name="P36">15.40-16.10 — гр 9</text:p>
            <text:p text:style-name="P36">(хореография)</text:p>
          </table:table-cell>
          <table:table-cell table:style-name="Таблица5.A2" office:value-type="string">
            <text:p text:style-name="P34">10.10-10.40 – гр 11</text:p>
            <text:p text:style-name="P34">10.40 -11.10 — гр 6</text:p>
            <text:p text:style-name="P35">Прогулка</text:p>
            <text:p text:style-name="P36">гр 10 гр 12</text:p>
            <text:p text:style-name="P35">После сна </text:p>
            <text:p text:style-name="P36">15.40 -16.10 — гр 12</text:p>
          </table:table-cell>
          <table:table-cell table:style-name="Таблица5.F2" office:value-type="string">
            <text:p text:style-name="P36">9.45-10.10 –гр 7</text:p>
            <text:p text:style-name="P34">10.10-10.35 – гр 8</text:p>
            <text:p text:style-name="P34">10.35 — 11.05 — гр 6</text:p>
            <text:p text:style-name="P35">Прогулка</text:p>
            <text:p text:style-name="P36"><text:s/>гр11</text:p>
            <text:p text:style-name="P35">После сна </text:p>
            <text:p text:style-name="P36">ДО (клубный час)</text:p>
          </table:table-cell>
        </table:table-row>
      </table:table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7">Расписание музыкального зала на 22-23 учебный год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 table:style-name="Таблица4.1">
          <table:table-cell table:style-name="Таблица4.A1" office:value-type="string">
            <text:p text:style-name="P3">Специалисты</text:p>
          </table:table-cell>
          <table:table-cell table:style-name="Таблица4.A1" office:value-type="string">
            <text:p text:style-name="P3">Понедельник</text:p>
          </table:table-cell>
          <table:table-cell table:style-name="Таблица4.A1" office:value-type="string">
            <text:p text:style-name="P3">Вторник</text:p>
          </table:table-cell>
          <table:table-cell table:style-name="Таблица4.A1" office:value-type="string">
            <text:p text:style-name="P3">Среда</text:p>
          </table:table-cell>
          <table:table-cell table:style-name="Таблица4.A1" office:value-type="string">
            <text:p text:style-name="P3">Четверг</text:p>
          </table:table-cell>
          <table:table-cell table:style-name="Таблица4.A1" office:value-type="string">
            <text:p text:style-name="P3">Пятница</text:p>
          </table:table-cell>
        </table:table-row>
        <table:table-row table:style-name="Таблица4.2">
          <table:table-cell table:style-name="Таблица4.A1" office:value-type="string">
            <text:p text:style-name="P3">Вольхина К.В.</text:p>
            <text:p text:style-name="P3"/>
            <text:p text:style-name="P3">11,12,8,6,5,4</text:p>
          </table:table-cell>
          <table:table-cell table:style-name="Таблица4.A1" office:value-type="string">
            <text:p text:style-name="P2"/>
            <text:p text:style-name="P2">10.35-11.00-гр 11</text:p>
            <text:p text:style-name="P2"/>
          </table:table-cell>
          <table:table-cell table:style-name="Таблица4.A1" office:value-type="string">
            <text:p text:style-name="P2">9.00-9.25 гр 5</text:p>
            <text:p text:style-name="P2">9.25 — 9.40 — гр 4</text:p>
            <text:p text:style-name="P2"/>
            <text:p text:style-name="P2">10.35-11.05 — гр 12</text:p>
          </table:table-cell>
          <table:table-cell table:style-name="Таблица4.A1" office:value-type="string">
            <text:p text:style-name="P2">9.00-9.30 гр 11</text:p>
            <text:p text:style-name="P2">9.40-10.10-гр 6</text:p>
            <text:p text:style-name="P2">10.10-10.35 — гр 8</text:p>
          </table:table-cell>
          <table:table-cell table:style-name="Таблица4.A1" office:value-type="string">
            <text:p text:style-name="P2">10.10-10.35-гр 8</text:p>
          </table:table-cell>
          <table:table-cell table:style-name="Таблица4.A1" office:value-type="string">
            <text:p text:style-name="P2">9.00-9.25 — гр 5</text:p>
            <text:p text:style-name="P2">9.25-9.45 — гр 4</text:p>
            <text:p text:style-name="P2">10.35-11.05 — гр 12</text:p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3">Вольхина Т.Г.</text:p>
            <text:p text:style-name="P3">9,10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9.45 -10.05 -гр 9</text:p>
            <text:p text:style-name="P2">10.10-10.35 –гр10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>9.45 -10.05 — гр 9</text:p>
            <text:p text:style-name="P2">10.10 –10.35гр 10</text:p>
            <text:p text:style-name="P2"/>
          </table:table-cell>
        </table:table-row>
        <table:table-row table:style-name="Таблица4.4">
          <table:table-cell table:style-name="Таблица4.A1" office:value-type="string">
            <text:p text:style-name="P3">Хореография</text:p>
            <text:p text:style-name="P3">Костерина Э.В.</text:p>
            <text:p text:style-name="P3">(Савранских М.В.)</text:p>
            <text:p text:style-name="P3">6,11,12,10, 5,8</text:p>
          </table:table-cell>
          <table:table-cell table:style-name="Таблица4.A1" office:value-type="string">
            <text:p text:style-name="P2">15.40-16.00 — гр 1</text:p>
            <text:p text:style-name="P2">16.00-16.25 –гр 5</text:p>
          </table:table-cell>
          <table:table-cell table:style-name="Таблица4.A1" office:value-type="string">
            <text:p text:style-name="P2">хореография</text:p>
            <text:p text:style-name="P2">15.40-16.10 - гр 6</text:p>
            <text:p text:style-name="P2">16.10-16.40 - гр11</text:p>
            <text:p text:style-name="P2"/>
            <text:p text:style-name="P2"/>
          </table:table-cell>
          <table:table-cell table:style-name="Таблица4.A1" office:value-type="string">
            <text:p text:style-name="P2">15.40-16.05 гр8</text:p>
            <text:p text:style-name="P2">16.05-16.35 –гр 6</text:p>
            <text:p text:style-name="P2"/>
            <text:p text:style-name="P2">15.40-16.00 — гр 9 (спортивный зал)</text:p>
          </table:table-cell>
          <table:table-cell table:style-name="Таблица4.A1" office:value-type="string">
            <text:p text:style-name="P2">хореография</text:p>
            <text:p text:style-name="P2">15.40-16.10 - гр 10</text:p>
            <text:p text:style-name="P2">16.10-16.40 - гр12</text:p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4">
          <table:table-cell table:style-name="Таблица4.A1" office:value-type="string">
            <text:p text:style-name="P3">Смирнов П.Ф.</text:p>
            <text:p text:style-name="P3">3,2,1, 7</text:p>
          </table:table-cell>
          <table:table-cell table:style-name="Таблица4.A1" office:value-type="string">
            <text:p text:style-name="P2">9.00-9.20 -гр1</text:p>
            <text:p text:style-name="P2">9.25-9.35-гр2</text:p>
            <text:p text:style-name="P2">9.40-10.00- гр 3</text:p>
            <text:p text:style-name="P2">10.10-10.35 - гр7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  <text:p text:style-name="P2"/>
          </table:table-cell>
          <table:table-cell table:style-name="Таблица4.A1" office:value-type="string">
            <text:p text:style-name="P2">9.00-9.20-гр 1</text:p>
            <text:p text:style-name="P2">9.25-9.35-гр2</text:p>
            <text:p text:style-name="P2">9.40-10.00-гр3</text:p>
            <text:p text:style-name="P2">10.35-11.05 -гр7</text:p>
          </table:table-cell>
          <table:table-cell table:style-name="Таблица4.A1" office:value-type="string">
            <text:p text:style-name="P2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7"><text:soft-page-break/>Расписание музыкального зала на 22-23 учебный год (мой вариант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">Понедельник</text:p>
          </table:table-cell>
          <table:table-cell table:style-name="Таблица3.A1" office:value-type="string">
            <text:p text:style-name="P3">Вторник</text:p>
          </table:table-cell>
          <table:table-cell table:style-name="Таблица3.A1" office:value-type="string">
            <text:p text:style-name="P3">Среда</text:p>
          </table:table-cell>
          <table:table-cell table:style-name="Таблица3.A1" office:value-type="string">
            <text:p text:style-name="P3">Четверг</text:p>
          </table:table-cell>
          <table:table-cell table:style-name="Таблица3.A1" office:value-type="string">
            <text:p text:style-name="P3">Пятница</text:p>
          </table:table-cell>
        </table:table-row>
        <table:table-row table:style-name="Таблица3.2">
          <table:table-cell table:style-name="Таблица3.A1" table:number-columns-spanned="5" office:value-type="string">
            <text:p text:style-name="P4">Первая половина дн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3">Смирнов П.Ф.</text:p>
            <text:p text:style-name="P2">9.00-9.20 — гр 1</text:p>
            <text:p text:style-name="P2">9.25-9.40 — гр 2</text:p>
            <text:p text:style-name="P2">9.40-10.00 — гр 3</text:p>
            <text:p text:style-name="P2">10.10 — 10.35 — гр7</text:p>
            <text:p text:style-name="P3"/>
            <text:p text:style-name="P3">Вольхина К.В.</text:p>
            <text:p text:style-name="P2">10.35-11.05 — гр 11</text:p>
          </table:table-cell>
          <table:table-cell table:style-name="Таблица3.A1" office:value-type="string">
            <text:p text:style-name="P3">Вольхина К.В.</text:p>
            <text:p text:style-name="P2">9.00 — 9.25 — гр 5</text:p>
            <text:p text:style-name="P2">9.25-9.45-гр 4</text:p>
            <text:p text:style-name="P3">Вольхина Т.Г.</text:p>
            <text:p text:style-name="P2">9.45-10.05 — гр 9</text:p>
            <text:p text:style-name="P2">10.10-10.35 — гр 10</text:p>
            <text:p text:style-name="P3">Вольхина К.В.</text:p>
            <text:p text:style-name="P2">10.35-11.05 — гр 12</text:p>
          </table:table-cell>
          <table:table-cell table:style-name="Таблица3.A1" office:value-type="string">
            <text:p text:style-name="P3">Вольхина К.В.</text:p>
            <text:p text:style-name="P6">9.00-9.30 — гр 11</text:p>
            <text:p text:style-name="P6">9.40-10.10 — гр 6</text:p>
            <text:p text:style-name="P6">10.10-10.35 — гр 8</text:p>
          </table:table-cell>
          <table:table-cell table:style-name="Таблица3.A1" office:value-type="string">
            <text:p text:style-name="P3">Смирнов П.Ф.</text:p>
            <text:p text:style-name="P2">9.00-9.20 -гр 1</text:p>
            <text:p text:style-name="P2">9.25-9.40 — гр 2</text:p>
            <text:p text:style-name="P2">9.40-10.00 — гр 3</text:p>
            <text:p text:style-name="P3"/>
            <text:p text:style-name="P3">Вольхина К.В.</text:p>
            <text:p text:style-name="P2">10.10 — 10.35 — гр8</text:p>
            <text:p text:style-name="P3">Смирнов П.Ф.</text:p>
            <text:p text:style-name="P2">10.35-11.05 — гр 7</text:p>
          </table:table-cell>
          <table:table-cell table:style-name="Таблица3.A1" office:value-type="string">
            <text:p text:style-name="P3">Вольхина К.В.</text:p>
            <text:p text:style-name="P2">9.00 — 9.25 — гр 5</text:p>
            <text:p text:style-name="P2">9.25-9.45-гр 4</text:p>
            <text:p text:style-name="P3">Вольхина Т.Г.</text:p>
            <text:p text:style-name="P2">9.45-10.05 — гр 9</text:p>
            <text:p text:style-name="P2">10.10-10.35 — гр 10</text:p>
            <text:p text:style-name="P3">Вольхина К.В.</text:p>
            <text:p text:style-name="P2">10.35-11.05 — гр 12</text:p>
          </table:table-cell>
        </table:table-row>
        <table:table-row table:style-name="Таблица3.4">
          <table:table-cell table:style-name="Таблица3.A4" table:number-columns-spanned="5" office:value-type="string">
            <text:p text:style-name="P4">Вторая половина дн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string">
            <text:p text:style-name="P3">Хореография</text:p>
            <text:p text:style-name="P3">Савранских М.В.</text:p>
            <text:p text:style-name="P2"/>
            <text:p text:style-name="P2">15.40-16.00 — гр 1</text:p>
            <text:p text:style-name="P2">16.00-16.25 –гр 5</text:p>
            <text:p text:style-name="P2"/>
          </table:table-cell>
          <table:table-cell table:style-name="Таблица3.A4" office:value-type="string">
            <text:p text:style-name="P3">Музыка</text:p>
            <text:p text:style-name="P3">Вольхина К.В.</text:p>
            <text:p text:style-name="P2">15.40-16.10 — гр 6</text:p>
            <text:p text:style-name="P3"/>
            <text:p text:style-name="P3">Хореография</text:p>
            <text:p text:style-name="P3">Савранских М.В.</text:p>
            <text:p text:style-name="P2">хореография</text:p>
            <text:p text:style-name="P2">16.10-16.40 -гр 12</text:p>
          </table:table-cell>
          <table:table-cell table:style-name="Таблица3.A4" office:value-type="string">
            <text:p text:style-name="P3">Хореография</text:p>
            <text:p text:style-name="P3">Савранских М.В.</text:p>
            <text:p text:style-name="P2">15.40-16.05 — гр 8</text:p>
            <text:p text:style-name="P2">16.05 — 16.35 — гр 6</text:p>
            <text:p text:style-name="P2"/>
          </table:table-cell>
          <table:table-cell table:style-name="Таблица3.A4" office:value-type="string">
            <text:p text:style-name="P3">Хореография</text:p>
            <text:p text:style-name="P3">Савранских М.В.</text:p>
            <text:p text:style-name="P2">15.40-16.10 — гр 10</text:p>
            <text:p text:style-name="P2">16.10-16.40 — гр 11</text:p>
          </table:table-cell>
          <table:table-cell table:style-name="Таблица3.A4" office:value-type="string">
            <text:p text:style-name="P2"/>
            <text:p text:style-name="P2"/>
            <text:p text:style-name="P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3</meta:editing-cycles>
    <meta:creation-date>2022-08-31T02:03:00</meta:creation-date>
    <dc:date>2022-09-06T16:54:52.94</dc:date>
    <meta:editing-duration>PT11H26M16S</meta:editing-duration>
    <meta:generator>OpenOffice/4.1.2$Win32 OpenOffice.org_project/412m3$Build-9782</meta:generator>
    <meta:print-date>2022-09-06T16:39:01.88</meta:print-date>
    <dc:creator>МБДОУ №15 </dc:creator>
    <meta:printed-by>МБДОУ №15 </meta:printed-by>
    <meta:document-statistic meta:table-count="6" meta:image-count="0" meta:object-count="0" meta:page-count="12" meta:paragraph-count="598" meta:word-count="1483" meta:character-count="9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